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114D0000B64B0000ABBBC6EE5031B0481E51.svg" manifest:media-type="image/svg+xml"/>
  <manifest:file-entry manifest:full-path="Pictures/10000201000002D9000002AE09A36754E18AA5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roadway" svg:font-family="Broadway" style:font-adornments="Vet" style:font-family-generic="decorative" style:font-pitch="variable"/>
    <style:font-face style:name="Engravers MT" svg:font-family="'Engravers MT'" style:font-adornments="Standaar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de65" officeooo:paragraph-rsid="0014de65"/>
    </style:style>
    <style:style style:name="P2" style:family="paragraph" style:parent-style-name="Standard">
      <style:paragraph-properties fo:text-align="end" style:justify-single-word="false"/>
      <style:text-properties officeooo:paragraph-rsid="0015516b"/>
    </style:style>
    <style:style style:name="P3" style:family="paragraph" style:parent-style-name="Standard">
      <loext:graphic-properties draw:fill="solid" draw:fill-color="#ffff00"/>
      <style:paragraph-properties fo:text-align="center" style:justify-single-word="false" fo:background-color="#ffff00" style:border-line-width="0.053cm 0.026cm 0.026cm" fo:padding="0.049cm" fo:border="3pt double #ff0000"/>
      <style:text-properties fo:color="#3465a4" loext:opacity="100%" style:font-name="Engravers MT" fo:font-size="10pt" fo:font-style="italic" fo:font-weight="normal" officeooo:rsid="0014de65" officeooo:paragraph-rsid="0014de65" style:font-style-asian="italic" style:font-style-complex="italic" loext:padding="0.049cm" loext:border="none"/>
    </style:style>
    <style:style style:name="P4" style:family="paragraph" style:parent-style-name="Standard">
      <loext:graphic-properties draw:fill="solid" draw:fill-color="#81d41a"/>
      <style:paragraph-properties fo:text-align="center" style:justify-single-word="false" fo:background-color="#81d41a" fo:padding="0.049cm" fo:border="3pt solid #808080"/>
      <style:text-properties fo:color="#3465a4" loext:opacity="100%" style:font-name="Broadway" fo:font-size="20pt" fo:font-weight="bold" officeooo:rsid="0014de65" officeooo:paragraph-rsid="0014de65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" style:family="paragraph">
      <style:paragraph-properties fo:text-align="start"/>
      <style:text-properties style:text-line-through-style="none" style:text-line-through-type="none" fo:font-size="14pt" fo:font-style="italic" style:text-underline-style="none"/>
    </style:style>
    <style:style style:name="P7" style:family="paragraph">
      <style:paragraph-properties fo:text-align="start"/>
      <style:text-properties style:text-line-through-style="none" style:text-line-through-type="none" fo:font-size="14pt" fo:font-style="normal" style:text-underline-style="none"/>
    </style:style>
    <style:style style:name="P8" style:family="paragraph">
      <style:paragraph-properties fo:text-align="start"/>
      <style:text-properties style:text-line-through-style="none" style:text-line-through-type="none" fo:font-size="14pt" fo:font-style="italic" style:text-underline-style="none" fo:font-weight="bold"/>
    </style:style>
    <style:style style:name="P9" style:family="paragraph">
      <style:paragraph-properties fo:text-align="start"/>
    </style:style>
    <style:style style:name="P10" style:family="paragraph">
      <loext:graphic-properties draw:fill-color="#b7b3ca"/>
    </style:style>
    <style:style style:name="P11" style:family="paragraph">
      <loext:graphic-properties draw:fill-color="#ffbf00"/>
    </style:style>
    <style:style style:name="T1" style:family="text">
      <style:text-properties officeooo:rsid="0015516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b7b3ca" draw:textarea-horizontal-align="justify" draw:textarea-vertical-align="middle" draw:auto-grow-height="false" fo:min-height="0.591cm" fo:min-width="1.7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bf00" draw:textarea-horizontal-align="justify" draw:textarea-vertical-align="middle" draw:auto-grow-height="false" fo:min-height="0.834cm" fo:min-width="1.8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>
        <form:form form:name="Formulie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Jaar" form:control-implementation="ooo:com.sun.star.form.component.FixedText" xml:id="control1" form:id="control1" form:label="Jaar:" form:for="control8"/>
          <form:fixed-text form:name="Lid" form:control-implementation="ooo:com.sun.star.form.component.FixedText" xml:id="control2" form:id="control2" form:label="Lid:" form:for="control9"/>
          <form:fixed-text form:name="Straat" form:control-implementation="ooo:com.sun.star.form.component.FixedText" xml:id="control3" form:id="control3" form:label="Straat:" form:for="control10"/>
          <form:fixed-text form:name="Code" form:control-implementation="ooo:com.sun.star.form.component.FixedText" xml:id="control4" form:id="control4" form:label="Code:" form:for="control11"/>
          <form:fixed-text form:name="Nummer" form:control-implementation="ooo:com.sun.star.form.component.FixedText" xml:id="control5" form:id="control5" form:label="Nummer:" form:for="control12"/>
          <form:fixed-text form:name="Nr" form:control-implementation="ooo:com.sun.star.form.component.FixedText" xml:id="control6" form:id="control6" form:label="Nr:" form:for="control13"/>
          <form:fixed-text form:name="Stad" form:control-implementation="ooo:com.sun.star.form.component.FixedText" xml:id="control7" form:id="control7" form:label="Stad:" form:for="control14"/>
          <form:text form:name="Jaar" form:control-implementation="ooo:com.sun.star.form.component.TextField" xml:id="control8" form:id="control8" form:max-length="4" form:current-value="20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id" form:control-implementation="ooo:com.sun.star.form.component.TextField" xml:id="control9" form:id="control9" form:current-value="Cursist Sli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aat" form:control-implementation="ooo:com.sun.star.form.component.TextField" xml:id="control10" form:id="control10" form:current-value="Arsenaalstraa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e" form:control-implementation="ooo:com.sun.star.form.component.TextField" xml:id="control11" form:id="control11" form:max-length="4" form:current-value="8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" form:control-implementation="ooo:com.sun.star.form.component.TextField" xml:id="control12" form:id="control12" form:max-length="3" form:current-value="0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r" form:control-implementation="ooo:com.sun.star.form.component.TextField" xml:id="control13" form:id="control13" form:current-value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d" form:control-implementation="ooo:com.sun.star.form.component.TextField" xml:id="control14" form:id="control14" form:current-value="Brugge" form:value="Brugg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Afbeelding1" text:anchor-type="char" svg:x="0.083cm" svg:y="-0.002cm" svg:width="4.987cm" svg:height="4.697cm" draw:z-index="2"><draw:image xlink:href="Pictures/1002114D0000B64B0000ABBBC6EE5031B0481E51.svg" xlink:type="simple" xlink:show="embed" xlink:actuate="onLoad" draw:mime-type="image/svg+xml"/><draw:image xlink:href="Pictures/10000201000002D9000002AE09A36754E18AA5AA.png" xlink:type="simple" xlink:show="embed" xlink:actuate="onLoad" draw:mime-type="image/png"/></draw:frame>DE BRABANTSE TRAPPERS</text:p>
      <text:p text:style-name="P1"/>
      <text:p text:style-name="P3">* <text:span text:style-name="T1">GORDEL JE GEZOND *</text:span></text:p>
      <text:p text:style-name="P1"><draw:custom-shape text:anchor-type="paragraph" draw:z-index="0" draw:name="Vorm1" draw:style-name="gr4" draw:text-style-name="P11" svg:width="1.833cm" svg:height="0.835cm" svg:x="13.085cm" svg:y="0.347cm"><text:p/><draw:enhanced-geometry svg:viewBox="0 0 21600 21600" draw:type="rectangle" draw:enhanced-path="M 0 0 L 21600 0 21600 21600 0 21600 0 0 Z N"/></draw:custom-shape><draw:custom-shape text:anchor-type="paragraph" draw:z-index="1" draw:name="Vorm2" draw:style-name="gr3" draw:text-style-name="P10" svg:width="2.5cm" svg:height="0.835cm" svg:x="14.751cm" svg:y="0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control text:anchor-type="paragraph" draw:z-index="3" draw:name="Vorm3" draw:style-name="gr2" draw:text-style-name="P9" svg:width="1.297cm" svg:height="0.329cm" svg:x="0.109cm" svg:y="2.131cm" draw:control="control1"/><draw:control text:anchor-type="paragraph" draw:z-index="4" draw:name="Vorm3_0" draw:style-name="gr2" draw:text-style-name="P9" svg:width="1.297cm" svg:height="0.329cm" svg:x="0.109cm" svg:y="2.723cm" draw:control="control2"/><draw:control text:anchor-type="paragraph" draw:z-index="5" draw:name="Vorm3_1" draw:style-name="gr2" draw:text-style-name="P9" svg:width="1.297cm" svg:height="0.329cm" svg:x="0.109cm" svg:y="3.321cm" draw:control="control3"/><draw:control text:anchor-type="paragraph" draw:z-index="6" draw:name="Vorm3_2" draw:style-name="gr2" draw:text-style-name="P9" svg:width="1.297cm" svg:height="0.329cm" svg:x="0.109cm" svg:y="3.919cm" draw:control="control4"/><draw:control text:anchor-type="paragraph" draw:z-index="7" draw:name="Vorm3_3" draw:style-name="gr2" draw:text-style-name="P9" svg:width="1.297cm" svg:height="0.329cm" svg:x="12.069cm" svg:y="2.125cm" draw:control="control5"/><draw:control text:anchor-type="paragraph" draw:z-index="8" draw:name="Vorm3_4" draw:style-name="gr2" draw:text-style-name="P9" svg:width="1.297cm" svg:height="0.329cm" svg:x="12.069cm" svg:y="3.321cm" draw:control="control6"/><draw:control text:anchor-type="paragraph" draw:z-index="9" draw:name="Vorm3_5" draw:style-name="gr2" draw:text-style-name="P9" svg:width="1.297cm" svg:height="0.329cm" svg:x="12.069cm" svg:y="3.919cm" draw:control="control7"/><draw:control text:anchor-type="paragraph" draw:z-index="10" draw:name="Vorm4" draw:style-name="gr1" draw:text-style-name="P7" svg:width="1.098cm" svg:height="0.452cm" svg:x="1.326cm" svg:y="2.115cm" draw:control="control8"/><draw:control text:anchor-type="paragraph" draw:z-index="11" draw:name="Vorm4_0" draw:style-name="gr1" draw:text-style-name="P8" svg:width="5.017cm" svg:height="0.452cm" svg:x="1.326cm" svg:y="2.713cm" draw:control="control9"/><draw:control text:anchor-type="paragraph" draw:z-index="12" draw:name="Vorm4_1" draw:style-name="gr1" draw:text-style-name="P6" svg:width="10.429cm" svg:height="0.452cm" svg:x="1.326cm" svg:y="3.311cm" draw:control="control10"/><draw:control text:anchor-type="paragraph" draw:z-index="13" draw:name="Vorm4_2" draw:style-name="gr1" draw:text-style-name="P5" svg:width="1.098cm" svg:height="0.452cm" svg:x="1.326cm" svg:y="3.909cm" draw:control="control11"/><draw:control text:anchor-type="paragraph" draw:z-index="14" draw:name="Vorm4_3" draw:style-name="gr1" draw:text-style-name="P7" svg:width="1.098cm" svg:height="0.452cm" svg:x="13.485cm" svg:y="2.115cm" draw:control="control12"/><draw:control text:anchor-type="paragraph" draw:z-index="15" draw:name="Vorm4_4" draw:style-name="gr1" draw:text-style-name="P6" svg:width="1.098cm" svg:height="0.452cm" svg:x="13.485cm" svg:y="3.311cm" draw:control="control13"/><draw:control text:anchor-type="paragraph" draw:z-index="16" draw:name="Vorm4_5" draw:style-name="gr1" draw:text-style-name="P5" svg:width="3.465cm" svg:height="0.452cm" svg:x="13.485cm" svg:y="3.909cm" draw:control="control14"/><text:span text:style-name="T1">Vilvoorde </text:span><text:span text:style-name="T1"><text:date style:data-style-name="N84" text:date-value="2021-08-24T15:42:15.795999784">2021-08-24</text:dat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roadway" svg:font-family="Broadway" style:font-adornments="Vet" style:font-family-generic="decorative" style:font-pitch="variable"/>
    <style:font-face style:name="Engravers MT" svg:font-family="'Engravers MT'" style:font-adornments="Standaar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4T15:38:26.590000000</meta:creation-date>
    <meta:editing-duration>PT3M50S</meta:editing-duration>
    <meta:editing-cycles>2</meta:editing-cycles>
    <meta:generator>LibreOffice/7.1.4.2$Windows_X86_64 LibreOffice_project/a529a4fab45b75fefc5b6226684193eb000654f6</meta:generator>
    <dc:date>2021-08-24T15:42:15.499000000</dc:date>
    <meta:document-statistic meta:table-count="0" meta:image-count="1" meta:object-count="0" meta:page-count="1" meta:paragraph-count="3" meta:word-count="10" meta:character-count="61" meta:non-whitespace-character-count="54"/>
    <meta:template xlink:type="simple" xlink:actuate="onRequest" xlink:title="LidkaartSjab" xlink:href="../LidkaartSjab.ott" meta:date="2021-08-24T15:38:25.871000000"/>
  </office:meta>
</office:document-meta>
</file>